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arial" svg:font-family="arial,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paragraph-properties fo:text-align="center" style:justify-single-word="false"/>
      <style:text-properties officeooo:rsid="001e7ac7" officeooo:paragraph-rsid="001e7ac7"/>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rsid="001b1a8e" officeooo:paragraph-rsid="001b1a8e" style:font-size-asian="12pt" style:font-weight-asian="bold" style:font-name-complex="Arial" style:font-size-complex="12pt"/>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1.005cm"/>
        </style:tab-stops>
      </style:paragraph-properties>
      <style:text-properties style:font-name="Verdana" fo:font-size="12pt" fo:language="es" fo:country="AR" officeooo:rsid="001e7ac7" officeooo:paragraph-rsid="001b1a8e" style:font-size-asian="12pt" style:font-name-complex="Arial" style:font-size-complex="12pt" fo:hyphenate="false" fo:hyphenation-remain-char-count="2" fo:hyphenation-push-char-count="2"/>
    </style:style>
    <style:style style:name="T1" style:family="text">
      <style:text-properties officeooo:rsid="000bf7f8"/>
    </style:style>
    <style:style style:name="T2" style:family="text">
      <style:text-properties fo:font-variant="normal" fo:text-transform="none" fo:color="#555555" style:font-name="Verdana" fo:font-size="12pt" fo:letter-spacing="normal" fo:language="es" fo:country="AR" fo:font-style="normal" fo:font-weight="normal" style:font-size-asian="12pt" style:font-name-complex="Arial" style:font-size-complex="12pt"/>
    </style:style>
    <style:style style:name="T3" style:family="text">
      <style:text-properties fo:font-variant="normal" fo:text-transform="none" fo:color="#555555" style:font-name="Verdana" fo:font-size="12pt" fo:letter-spacing="normal" fo:language="es" fo:country="AR" fo:font-style="normal" fo:font-weight="bold" style:font-size-asian="12pt" style:font-weight-asian="bold" style:font-name-complex="Arial" style:font-size-complex="12pt" style:font-weight-complex="bold"/>
    </style:style>
    <style:style style:name="T4" style:family="text">
      <style:text-properties fo:font-variant="normal" fo:text-transform="none" fo:color="#555555" style:font-name="Verdana" fo:font-size="12pt" fo:letter-spacing="normal" fo:language="es" fo:country="AR" fo:font-style="normal" fo:font-weight="bold" officeooo:rsid="002167df" style:font-size-asian="12pt" style:font-weight-asian="bold" style:font-name-complex="Arial"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5"/>
      <text:p text:style-name="P5">LA <text:span text:style-name="T1">CÁMARA</text:span> DE DIPUTADOS DE LA PROVINCIA</text:p>
      <text:p text:style-name="P5"/>
      <text:p text:style-name="P5">D E C L A R A :</text:p>
      <text:p text:style-name="P4"/>
      <text:p text:style-name="P9">De su interés a la conmemoración del Día Mundial de la Fibromialgia, que se celebra cada 12 de Mayo impulsada desde el año 1993 por asociaciones de pacientes de todo el planeta con el objetivo de informar y sensibilizar a la población sobre estos síndromes de sensibilidad central y sobre la realidad y necesidades de los afectados y sus familiares.</text:p>
      <text:p text:style-name="P4"/>
      <text:p text:style-name="P6"><text:span text:style-name="T4">SALA DE SESIONES</text:span><text:span text:style-name="T2">, 7 de mayo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arial" svg:font-family="arial,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20T12:08:57.621052015</dc:date>
    <meta:print-date>2020-05-20T11:51:27.895184478</meta:print-date>
    <meta:editing-cycles>51</meta:editing-cycles>
    <meta:editing-duration>PT1H17M17S</meta:editing-duration>
    <meta:generator>LibreOffice/6.2.8.2$Linux_X86_64 LibreOffice_project/20$Build-2</meta:generator>
    <meta:document-statistic meta:table-count="0" meta:image-count="1" meta:object-count="0" meta:page-count="1" meta:paragraph-count="7" meta:word-count="104" meta:character-count="603" meta:non-whitespace-character-count="482"/>
  </office:meta>
</office:document-meta>
</file>